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officeooo:rsid="0002a0fe" officeooo:paragraph-rsid="001361b7" style:font-size-asian="12pt" style:font-size-complex="12pt"/>
    </style:style>
    <style:style style:name="P2" style:family="paragraph" style:parent-style-name="Standard">
      <style:text-properties fo:color="#000000" style:font-name="Times New Roman" fo:font-size="12pt" officeooo:rsid="00019fd5" officeooo:paragraph-rsid="001361b7" style:font-size-asian="12pt" style:font-size-complex="12pt"/>
    </style:style>
    <style:style style:name="P3" style:family="paragraph" style:parent-style-name="Standard">
      <style:text-properties fo:color="#000000" style:font-name="Times New Roman" fo:font-size="12pt" officeooo:rsid="000e98ee" officeooo:paragraph-rsid="001361b7" style:font-size-asian="12pt" style:font-size-complex="12pt"/>
    </style:style>
    <style:style style:name="P4" style:family="paragraph" style:parent-style-name="Standard">
      <style:text-properties fo:color="#000000" style:font-name="Times New Roman" fo:font-size="12pt" officeooo:rsid="0010f37b" officeooo:paragraph-rsid="001361b7" style:font-size-asian="12pt" style:font-size-complex="12pt"/>
    </style:style>
    <style:style style:name="P5" style:family="paragraph" style:parent-style-name="Standard">
      <style:text-properties fo:color="#000000" style:font-name="Times New Roman" fo:font-size="12pt" officeooo:rsid="0008b947" officeooo:paragraph-rsid="001361b7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rsid="000b4992" officeooo:paragraph-rsid="001361b7" style:font-size-asian="12pt" style:font-size-complex="12pt"/>
    </style:style>
    <style:style style:name="P7" style:family="paragraph" style:parent-style-name="Standard">
      <style:text-properties fo:color="#000000" style:font-name="Times New Roman" fo:font-size="12pt" officeooo:rsid="0002a0fe" officeooo:paragraph-rsid="001361b7" style:font-size-asian="12pt" style:font-size-complex="12pt"/>
    </style:style>
    <style:style style:name="P8" style:family="paragraph" style:parent-style-name="Standard">
      <style:text-properties fo:color="#000000" style:font-name="Times New Roman" fo:font-size="12pt" officeooo:rsid="000c91b0" officeooo:paragraph-rsid="001361b7" style:font-size-asian="12pt" style:font-size-complex="12pt"/>
    </style:style>
    <style:style style:name="P9" style:family="paragraph" style:parent-style-name="Standard">
      <style:text-properties fo:color="#000000" style:font-name="Times New Roman" fo:font-size="12pt" officeooo:rsid="000fb2ab" officeooo:paragraph-rsid="001361b7" style:font-size-asian="12pt" style:font-size-complex="12pt"/>
    </style:style>
    <style:style style:name="P10" style:family="paragraph" style:parent-style-name="Standard">
      <style:text-properties fo:color="#000000" style:font-name="Times New Roman" fo:font-size="12pt" officeooo:paragraph-rsid="001361b7" style:font-size-asian="12pt" style:font-size-complex="12pt"/>
    </style:style>
    <style:style style:name="P11" style:family="paragraph" style:parent-style-name="Standard">
      <style:text-properties fo:color="#000000" style:font-name="Times New Roman" fo:font-size="10pt" officeooo:rsid="0010f37b" officeooo:paragraph-rsid="001361b7" style:font-size-asian="10pt" style:font-size-complex="10pt"/>
    </style:style>
    <style:style style:name="P12" style:family="paragraph" style:parent-style-name="Standard">
      <style:text-properties fo:color="#000000" style:font-name="Times New Roman" officeooo:paragraph-rsid="001361b7"/>
    </style:style>
    <style:style style:name="P13" style:family="paragraph" style:parent-style-name="Standard">
      <style:text-properties fo:color="#000000" officeooo:paragraph-rsid="001361b7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0f37b" officeooo:paragraph-rsid="001361b7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19fd5" officeooo:paragraph-rsid="001361b7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45410" officeooo:paragraph-rsid="001361b7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rsid="00019fd5" officeooo:paragraph-rsid="001361b7"/>
    </style:style>
    <style:style style:name="P18" style:family="paragraph" style:parent-style-name="Standard">
      <style:text-properties style:font-name="Times New Roman" officeooo:rsid="00019fd5" officeooo:paragraph-rsid="001361b7"/>
    </style:style>
    <style:style style:name="P19" style:family="paragraph" style:parent-style-name="Standard">
      <style:paragraph-properties fo:line-height="150%"/>
      <style:text-properties style:font-name="Times New Roman" officeooo:rsid="000fb2ab" officeooo:paragraph-rsid="001361b7"/>
    </style:style>
    <style:style style:name="P20" style:family="paragraph" style:parent-style-name="Standard">
      <style:paragraph-properties fo:line-height="150%"/>
      <style:text-properties style:font-name="Times New Roman" officeooo:paragraph-rsid="001361b7"/>
    </style:style>
    <style:style style:name="P21" style:family="paragraph" style:parent-style-name="Standard">
      <style:text-properties style:font-name="Times New Roman" fo:font-size="12pt" officeooo:rsid="00019fd5" officeooo:paragraph-rsid="001361b7" style:font-size-asian="12pt" style:font-size-complex="12pt"/>
    </style:style>
    <style:style style:name="P22" style:family="paragraph" style:parent-style-name="Standard">
      <style:text-properties style:font-name="Times New Roman" officeooo:rsid="000c91b0" officeooo:paragraph-rsid="001361b7"/>
    </style:style>
    <style:style style:name="P23" style:family="paragraph" style:parent-style-name="Standard">
      <style:text-properties style:font-name="Times New Roman" officeooo:paragraph-rsid="001361b7"/>
    </style:style>
    <style:style style:name="P2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019fd5" officeooo:paragraph-rsid="001361b7" style:font-size-asian="12pt" style:font-size-complex="12pt"/>
    </style:style>
    <style:style style:name="P2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1361b7" style:font-size-asian="12pt" style:font-size-complex="12pt"/>
    </style:style>
    <style:style style:name="P26" style:family="paragraph" style:parent-style-name="Standard">
      <style:text-properties fo:font-variant="normal" fo:text-transform="none" fo:color="#000000" style:font-name="Times New Roman" fo:font-size="12pt" fo:letter-spacing="0.026cm" fo:font-style="normal" fo:font-weight="normal" officeooo:rsid="00045410" officeooo:paragraph-rsid="001361b7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variant="normal" fo:text-transform="none" fo:color="#000000" style:font-name="Times New Roman" fo:font-size="10pt" fo:letter-spacing="0.026cm" fo:font-style="normal" fo:font-weight="normal" officeooo:rsid="00045410" officeooo:paragraph-rsid="001361b7" style:font-size-asian="10pt" style:font-weight-asian="normal" style:font-size-complex="10pt" style:font-weight-complex="normal"/>
    </style:style>
    <style:style style:name="P28" style:family="paragraph" style:parent-style-name="Standard">
      <style:text-properties fo:font-variant="normal" fo:text-transform="none" fo:color="#ffffff" style:text-line-through-style="none" style:text-line-through-type="none" style:font-name="Times New Roman" fo:font-size="12pt" fo:letter-spacing="0.026cm" fo:font-style="normal" style:text-underline-style="none" fo:font-weight="bold" officeooo:rsid="000b9d4f" officeooo:paragraph-rsid="001361b7" style:text-blinking="false" style:font-size-asian="12pt" style:font-size-complex="12pt"/>
    </style:style>
    <style:style style:name="P29" style:family="paragraph" style:parent-style-name="Standard">
      <style:text-properties officeooo:rsid="000c91b0" officeooo:paragraph-rsid="001361b7"/>
    </style:style>
    <style:style style:name="P30" style:family="paragraph" style:parent-style-name="Standard">
      <style:text-properties officeooo:paragraph-rsid="001361b7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361b7" style:font-size-asian="12pt" style:font-size-complex="12pt" fo:padding="0cm" fo:border="none"/>
    </style:style>
    <style:style style:name="P32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019fd5" officeooo:paragraph-rsid="001361b7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361b7" style:font-size-asian="12pt" style:font-size-complex="12pt"/>
    </style:style>
    <style:style style:name="P34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paragraph-rsid="001361b7" style:font-size-asian="12pt" style:font-size-complex="12pt"/>
    </style:style>
    <style:style style:name="T1" style:family="text">
      <style:text-properties officeooo:rsid="0012eb15"/>
    </style:style>
    <style:style style:name="T2" style:family="text">
      <style:text-properties officeooo:rsid="00045410"/>
    </style:style>
    <style:style style:name="T3" style:family="text">
      <style:text-properties fo:font-variant="normal" fo:text-transform="none" fo:color="#000000" fo:font-size="12pt" fo:letter-spacing="normal" fo:font-style="normal" fo:font-weight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0fb2ab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019fd5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8b947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b4992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0.026cm" fo:font-style="normal" style:text-underline-style="none" fo:font-weight="bold" officeooo:rsid="0008b947" style:text-blinking="false" style:font-size-asian="12pt" style:font-size-complex="12pt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019fd5"/>
    </style:style>
    <style:style style:name="T12" style:family="text">
      <style:text-properties fo:font-variant="normal" fo:text-transform="none" fo:letter-spacing="normal" fo:font-style="normal" fo:font-weight="normal" officeooo:rsid="000e98ee"/>
    </style:style>
    <style:style style:name="T13" style:family="text">
      <style:text-properties fo:font-variant="normal" fo:text-transform="none" fo:letter-spacing="normal" fo:font-style="normal" fo:font-weight="normal" officeooo:rsid="00094d2d"/>
    </style:style>
    <style:style style:name="T14" style:family="text">
      <style:text-properties fo:font-variant="normal" fo:text-transform="none" fo:letter-spacing="normal" fo:font-style="normal" fo:font-weight="normal" officeooo:rsid="0002a0fe"/>
    </style:style>
    <style:style style:name="T15" style:family="text">
      <style:text-properties fo:font-variant="normal" fo:text-transform="none" fo:font-size="10.5pt" fo:letter-spacing="normal" fo:font-style="normal" fo:font-weight="normal"/>
    </style:style>
    <style:style style:name="T16" style:family="text">
      <style:text-properties fo:font-variant="normal" fo:text-transform="none" style:font-name="Times New Roman" fo:font-size="10.5pt" fo:letter-spacing="normal" fo:font-style="normal" fo:font-weight="normal"/>
    </style:style>
    <style:style style:name="T17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style:font-name="Times New Roman" fo:font-size="12pt" fo:letter-spacing="normal" fo:font-style="normal" fo:font-weight="normal" officeooo:rsid="000b4992" style:font-size-asian="12pt" style:font-size-complex="12pt"/>
    </style:style>
    <style:style style:name="T19" style:family="text">
      <style:text-properties fo:font-variant="normal" fo:text-transform="none" fo:color="#343a40" fo:font-size="10.5pt" fo:letter-spacing="normal" fo:font-style="normal" fo:font-weight="normal"/>
    </style:style>
    <style:style style:name="T20" style:family="text">
      <style:text-properties officeooo:rsid="00019fd5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05d4e5"/>
    </style:style>
    <style:style style:name="T23" style:family="text">
      <style:text-properties officeooo:rsid="000b4992"/>
    </style:style>
    <style:style style:name="T24" style:family="text">
      <style:text-properties officeooo:rsid="0008b947"/>
    </style:style>
    <style:style style:name="T25" style:family="text">
      <style:text-properties fo:color="#000000" style:font-name="Times New Roman" fo:font-size="12pt" officeooo:rsid="00094d2d" style:font-size-asian="12pt" style:font-size-complex="12pt"/>
    </style:style>
    <style:style style:name="T26" style:family="text">
      <style:text-properties fo:color="#000000" style:font-name="Times New Roman" fo:font-size="12pt" officeooo:rsid="0008b947" style:font-size-asian="12pt" style:font-size-complex="12pt"/>
    </style:style>
    <style:style style:name="T27" style:family="text">
      <style:text-properties style:font-name="Times New Roman"/>
    </style:style>
    <style:style style:name="T28" style:family="text">
      <style:text-properties officeooo:rsid="000c91b0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nata Nowakowska <text:s text:c="104"/><text:span text:style-name="T1">07</text:span>.0<text:span text:style-name="T1">4</text:span>.2022r.</text:p>
      <text:p text:style-name="P15"/>
      <text:p text:style-name="P15">KONSPEKT LEKCJI <text:span text:style-name="T2">MATEMATYKI</text:span></text:p>
      <text:p text:style-name="P16">W KLASIE VII – VIII A</text:p>
      <text:p text:style-name="P17"/>
      <text:p text:style-name="P17">Temat: Zamiana procentów na ułamki.</text:p>
      <text:p text:style-name="P18"/>
      <text:p text:style-name="P18"/>
      <text:p text:style-name="P19">Wymagania podstawy programowej – Obliczenia procentowe. Uczeń:</text:p>
      <text:p text:style-name="P20"><text:span text:style-name="T4"><text:s text:c="3"/>V 1. </text:span><text:span text:style-name="T3">przedstawia część wielkości jako procent tej wielkości;</text:span></text:p>
      <text:p text:style-name="P19"/>
      <text:p text:style-name="P18">CEL OGÓLNY:</text:p>
      <text:p text:style-name="P10"><text:span text:style-name="T20">- u</text:span><text:span text:style-name="T10">czeń zna pojęcie procentu, umie zamienić </text:span><text:span text:style-name="T11">go </text:span><text:span text:style-name="T10">na ułamek</text:span> <text:span text:style-name="T20">zwykły i dziesiętny.</text:span></text:p>
      <text:p text:style-name="P21"/>
      <text:p text:style-name="P18">CELE SZCZEGÓŁOWE:</text:p>
      <text:p text:style-name="P18">Uczeń:</text:p>
      <text:p text:style-name="P10"><text:span text:style-name="T20">- </text:span><text:span text:style-name="T11">zna pojęcie procentu oraz metodę zamiany procentu na ułamek,</text:span></text:p>
      <text:p text:style-name="P12"><text:span text:style-name="T21">- </text:span><text:span text:style-name="T15">potrafi odczytywać, jaki procent figury został zamalowany,</text:span></text:p>
      <text:p text:style-name="P13"><text:span text:style-name="T16">-</text:span><text:span text:style-name="T17"> interpretuje 100% jako całość, </text:span><text:span text:style-name="T18">75% - jako trzy czwarte, </text:span><text:span text:style-name="T17">50% - jako połowę, 25% - jako jedną</text:span></text:p>
      <text:p text:style-name="P25"><text:s text:c="2"/>czwartą, 10% - jako jedną dziesiątą, a 1% - jako jedną setną. </text:p>
      <text:p text:style-name="P23"><text:span text:style-name="T19">- </text:span><text:span text:style-name="T6">u</text:span><text:span text:style-name="T5">mie wskazać przykłady zastosowań procentów w życiu codziennym.</text:span></text:p>
      <text:p text:style-name="P2"/>
      <text:p text:style-name="P32">M<text:span text:style-name="T22">ETODY PRACY</text:span>:</text:p>
      <text:p text:style-name="P33">- eksponująca – film <text:s text:c="137"/>- praktyczna – ćwiczenia <text:s text:c="141"/>- „<text:span text:style-name="T23">burza mózgów”</text:span></text:p>
      <text:p text:style-name="P33">F<text:span text:style-name="T22">ORMY PRACY</text:span>: <text:s text:c="147"/>- indywidualna, <text:s text:c="150"/>- zbiorowa</text:p>
      <text:p text:style-name="P2">ŚRODKI DYDAKTYCZNE:</text:p>
      <text:p text:style-name="P24">- Learning Apps,</text:p>
      <text:p text:style-name="P2"><text:span text:style-name="T10">- </text:span><text:span text:style-name="T12">Wordwall,</text:span><text:line-break/>- <text:span text:style-name="T10">zasoby platformy "Pi-stacja",</text:span></text:p>
      <text:p text:style-name="P2"><text:span text:style-name="T10">- </text:span><text:span text:style-name="T13">p</text:span><text:span text:style-name="T14">adlet,</text:span><text:line-break/>- <text:span text:style-name="T2">Genially (</text:span>escape room, <text:span text:style-name="T2">prezentacja interaktywna),</text:span><text:line-break/>- <text:span text:style-name="T10">e-dziennik,</text:span></text:p>
      <text:p text:style-name="P2"><text:span text:style-name="T10">- </text:span><text:span text:style-name="T13">tablica multimedialna,</text:span></text:p>
      <text:p text:style-name="P2">- tablety,</text:p>
      <text:p text:style-name="P2">- <text:span text:style-name="T22">karty pracy,</text:span></text:p>
      <text:p text:style-name="P3"/>
      <text:p text:style-name="P4">Czas: 45 minut</text:p>
      <text:p text:style-name="P3"/>
      <text:p text:style-name="P3"/>
      <text:p text:style-name="P3"/>
      <text:p text:style-name="P3"/>
      <text:p text:style-name="P3"><text:soft-page-break/>PRZEBIEG LEKCJI</text:p>
      <text:p text:style-name="P26"/>
      <text:p text:style-name="P27">CZYNNOŚCI ORGANIZACYJNE</text:p>
      <text:p text:style-name="P31"><text:span text:style-name="T24">1. </text:span>Powitanie.</text:p>
      <text:p text:style-name="P31"><text:span text:style-name="T24">2. </text:span>Sprawdzenie obecności.</text:p>
      <text:p text:style-name="P2"/>
      <text:p text:style-name="P11">FAZA WSTĘPNA</text:p>
      <text:p text:style-name="P5">1. Zapoznanie uczniów z tematem i celami lekcji.</text:p>
      <text:p text:style-name="P30"><text:span text:style-name="T25">2</text:span><text:span text:style-name="T26">. </text:span><text:span text:style-name="T7">" Burza mózgów" - </text:span><text:span text:style-name="T8">g</text:span><text:span text:style-name="T26">dzie w życiu codziennym spotykamy się z procentami?</text:span></text:p>
      <text:p text:style-name="P6">3. <text:span text:style-name="T24">Prezentacja padletu:</text:span></text:p>
      <text:p text:style-name="P5"><text:s text:c="4"/>https://padlet.com/rennow1968028/81mgp66fdzhcshaj</text:p>
      <text:p text:style-name="P7"/>
      <text:p text:style-name="P11">FAZA ZASADNICZA</text:p>
      <text:p text:style-name="P30"><text:span text:style-name="T25">1</text:span><text:span text:style-name="T26">. Wspólne oglądanie filmu z platformy „Pi-stacja”:</text:span><text:span text:style-name="T9"> </text:span><text:a xlink:type="simple" xlink:href="https://youtu.be/bqB-7YXuFRo" text:style-name="Internet_20_link" text:visited-style-name="Visited_20_Internet_20_Link"><text:span text:style-name="T27">https://youtu.be/bqB-7YXuFRo</text:span></text:a></text:p>
      <text:p text:style-name="P22"><text:s text:c="4"/>Uzyskanie odpowiedzi na pytanie: co to są procenty?</text:p>
      <text:p text:style-name="P22"/>
      <text:p text:style-name="P29"><text:span text:style-name="T27">2. Określanie zamalowanej części koła:</text:span></text:p>
      <text:p text:style-name="P28"/>
      <text:list xml:id="list9159588668508009929" text:style-name="L1">
        <text:list-item>
          <text:p text:style-name="P34"><text:s/>100% jako całoś<text:span text:style-name="T28">ć</text:span>;</text:p>
        </text:list-item>
        <text:list-item>
          <text:p text:style-name="P34"><text:s/>75% jako 3/4 całości czyli trzy "ćwiartki";</text:p>
        </text:list-item>
        <text:list-item>
          <text:p text:style-name="P34"><text:s/>50% jako połow<text:span text:style-name="T28">ę</text:span>;</text:p>
        </text:list-item>
        <text:list-item>
          <text:p text:style-name="P34"><text:s/>25% jako czwart<text:span text:style-name="T28">ą</text:span> część całości czyli "ćwiartk<text:span text:style-name="T28">ę</text:span>";</text:p>
        </text:list-item>
      </text:list>
      <text:p text:style-name="P8">3. Wspólne rozwiązywanie zadań.</text:p>
      <text:p text:style-name="P7"><text:span text:style-name="T10">https://view.genial.ly/61eebafbd41b3e00122f9cb1/interactive-content-procenty</text:span> </text:p>
      <text:p text:style-name="P7"/>
      <text:p text:style-name="P11">FAZA KOŃCOWA</text:p>
      <text:p text:style-name="P5">1. W celu sprawdzenia wiadomości z dzisiejszej lekcji uczniowie rozwiązują escape room: „Przygoda w zamku”.</text:p>
      <text:p text:style-name="P5">2. Nauczyciel podaje zadanie domowe.</text:p>
      <text:p text:style-name="P3"><text:s text:c="4"/><text:a xlink:type="simple" xlink:href="https://learningapps.org/watch?v=ptc2q2rr522" text:style-name="Internet_20_link" text:visited-style-name="Visited_20_Internet_20_Link">https://learningapps.org/watch?v=ptc2q2rr522</text:a></text:p>
      <text:p text:style-name="P9">3. Pożegnani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R</meta:initial-creator>
    <meta:creation-date>2022-04-23T18:26:41.177000000</meta:creation-date>
    <dc:date>2022-04-23T18:27:32.715000000</dc:date>
    <dc:creator>R R</dc:creator>
    <meta:editing-duration>PT51S</meta:editing-duration>
    <meta:editing-cycles>1</meta:editing-cycles>
    <meta:document-statistic meta:table-count="0" meta:image-count="0" meta:object-count="0" meta:page-count="2" meta:paragraph-count="50" meta:word-count="268" meta:character-count="2630" meta:non-whitespace-character-count="1710"/>
    <meta:generator>LibreOffice/4.4.4.3$Windows_x86 LibreOffice_project/2c39ebcf046445232b798108aa8a7e7d89552ea8</meta:generator>
  </office:meta>
</office:document-meta>
</file>